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ce4d" officeooo:paragraph-rsid="0007ce4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7725d" officeooo:paragraph-rsid="0007725d" style:font-weight-asian="bold" style:font-weight-complex="bold"/>
    </style:style>
    <style:style style:name="P3" style:family="paragraph" style:parent-style-name="Standard">
      <style:text-properties officeooo:rsid="0007725d" officeooo:paragraph-rsid="0007725d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07725d" officeooo:paragraph-rsid="0007725d" style:font-weight-asian="bold" style:font-weight-complex="bold"/>
    </style:style>
    <style:style style:name="P5" style:family="paragraph" style:parent-style-name="Standard" style:list-style-name="L1">
      <style:text-properties officeooo:rsid="0007725d" officeooo:paragraph-rsid="0007725d"/>
    </style:style>
    <style:style style:name="P6" style:family="paragraph" style:parent-style-name="Standard" style:list-style-name="L1">
      <style:text-properties officeooo:rsid="0007725d" officeooo:paragraph-rsid="000ea87e"/>
    </style:style>
    <style:style style:name="P7" style:family="paragraph" style:parent-style-name="Standard" style:list-style-name="L2">
      <style:text-properties officeooo:rsid="0007725d" officeooo:paragraph-rsid="0007725d"/>
    </style:style>
    <style:style style:name="P8" style:family="paragraph" style:parent-style-name="Standard" style:list-style-name="L3">
      <style:text-properties officeooo:rsid="0007725d" officeooo:paragraph-rsid="0007725d"/>
    </style:style>
    <style:style style:name="P9" style:family="paragraph" style:parent-style-name="Standard" style:list-style-name="L1">
      <style:text-properties officeooo:rsid="000af1c6" officeooo:paragraph-rsid="000af1c6"/>
    </style:style>
    <style:style style:name="P10" style:family="paragraph" style:parent-style-name="Standard" style:list-style-name="L2">
      <style:text-properties officeooo:rsid="000af1c6" officeooo:paragraph-rsid="000af1c6"/>
    </style:style>
    <style:style style:name="P11" style:family="paragraph" style:parent-style-name="Standard" style:list-style-name="L1">
      <style:text-properties officeooo:rsid="001421ab" officeooo:paragraph-rsid="001421ab"/>
    </style:style>
    <style:style style:name="P12" style:family="paragraph" style:parent-style-name="Standard" style:list-style-name="L3">
      <style:text-properties officeooo:rsid="001421ab" officeooo:paragraph-rsid="001421ab"/>
    </style:style>
    <style:style style:name="P13" style:family="paragraph" style:parent-style-name="Standard" style:list-style-name="L3">
      <style:text-properties officeooo:rsid="00109f0d" officeooo:paragraph-rsid="00109f0d"/>
    </style:style>
    <style:style style:name="P14" style:family="paragraph" style:parent-style-name="Standard" style:list-style-name="L3">
      <style:text-properties officeooo:rsid="0007ce4d" officeooo:paragraph-rsid="0007ce4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rsid="0007725d" officeooo:paragraph-rsid="0007725d" style:font-size-asian="12pt" style:font-weight-asian="bold" style:font-size-complex="12pt" style:font-weight-complex="bold"/>
    </style:style>
    <style:style style:name="T1" style:family="text">
      <style:text-properties officeooo:rsid="001283fa"/>
    </style:style>
    <style:style style:name="T2" style:family="text">
      <style:text-properties officeooo:rsid="00135d6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579ea"/>
    </style:style>
    <style:style style:name="T6" style:family="text">
      <style:text-properties officeooo:rsid="000af1c6"/>
    </style:style>
    <style:style style:name="T7" style:family="text">
      <style:text-properties officeooo:rsid="000da2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můcky do <text:span text:style-name="T1">5</text:span>. ročníku</text:p>
      <text:p text:style-name="P2">Penál</text:p>
      <text:list xml:id="list1683292657" text:style-name="L1">
        <text:list-item>
          <text:p text:style-name="P5">pastelky – alespoň 10 barev (doporučené značky pastelek, které opravdu zanechají barevnou stopu → Maped, Koh-i-nor, Stabilo, Centropen – prosím, nekupujte levné pastelky, se kterými se špatně maluje)</text:p>
        </text:list-item>
        <text:list-item>
          <text:p text:style-name="P5">fixy</text:p>
        </text:list-item>
        <text:list-item>
          <text:p text:style-name="P5">2x tužka č. 2</text:p>
        </text:list-item>
        <text:list-item>
          <text:p text:style-name="P5">2x tužka č. 3 <text:span text:style-name="T2">nebo pentilku s tuhou č. 3</text:span></text:p>
        </text:list-item>
        <text:list-item>
          <text:p text:style-name="P5">guma</text:p>
        </text:list-item>
        <text:list-item>
          <text:p text:style-name="P5">nůžky</text:p>
        </text:list-item>
        <text:list-item>
          <text:p text:style-name="P5">ořezávátko <text:span text:style-name="T3">s krytkou</text:span><text:span text:style-name="T4"> </text:span><text:span text:style-name="T5">(aby se mohlo ořezávat v lavici)</text:span></text:p>
        </text:list-item>
        <text:list-item>
          <text:p text:style-name="P9">gumovací pero + náplně</text:p>
        </text:list-item>
        <text:list-item>
          <text:p text:style-name="P6">kružítko – stejně jako u pastelek, prosím, kupujte značková kružítka,</text:p>
        </text:list-item>
        <text:list-item>
          <text:p text:style-name="P6">ne z obchodu Pepco (doporučená značka – Koh-i-nor ) <text:span text:style-name="T6">+ náhradní tuhy</text:span></text:p>
        </text:list-item>
        <text:list-item>
          <text:p text:style-name="P5">pravítko malé 15 – 20 cm do penálu</text:p>
        </text:list-item>
        <text:list-item>
          <text:p text:style-name="P5">trojúhelník s ryskou</text:p>
        </text:list-item>
        <text:list-item>
          <text:p text:style-name="P5">pravítko 30 cm</text:p>
        </text:list-item>
        <text:list-item>
          <text:p text:style-name="P11">2x fólie do učebnic A5</text:p>
        </text:list-item>
      </text:list>
      <text:p text:style-name="P3"/>
      <text:p text:style-name="P4"><text:span text:style-name="T7">N</text:span>a VV a PV</text:p>
      <text:list xml:id="list3039559579" text:style-name="L2">
        <text:list-item>
          <text:p text:style-name="P7">tempery</text:p>
        </text:list-item>
        <text:list-item>
          <text:p text:style-name="P7">vodovky</text:p>
        </text:list-item>
        <text:list-item>
          <text:p text:style-name="P7">voskovky</text:p>
        </text:list-item>
        <text:list-item>
          <text:p text:style-name="P7">suché pastely (Koh-i-nor) – NE KŘÍDY!</text:p>
        </text:list-item>
        <text:list-item>
          <text:p text:style-name="P10">gumový ubrus na lavici</text:p>
        </text:list-item>
      </text:list>
      <text:p text:style-name="P3"/>
      <text:p text:style-name="P2">Donést</text:p>
      <text:list xml:id="list605328938" text:style-name="L3">
        <text:list-item>
          <text:p text:style-name="P8">papírové kapesníky v krabičce</text:p>
        </text:list-item>
        <text:list-item>
          <text:p text:style-name="P13">1 role papírové utěrky</text:p>
        </text:list-item>
        <text:list-item>
          <text:p text:style-name="P8">ručník</text:p>
        </text:list-item>
        <text:list-item>
          <text:p text:style-name="P14">přezůvky v látkovém sáčku – <text:span text:style-name="T6">podepsané</text:span></text:p>
        </text:list-item>
        <text:list-item>
          <text:p text:style-name="P12">ubrousek na svačinu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2:39:46.710000000</meta:creation-date>
    <dc:date>2023-07-19T12:40:37.467000000</dc:date>
    <meta:editing-duration>PT51S</meta:editing-duration>
    <meta:editing-cycles>1</meta:editing-cycles>
    <meta:document-statistic meta:table-count="0" meta:image-count="0" meta:object-count="0" meta:page-count="1" meta:paragraph-count="28" meta:word-count="157" meta:character-count="826" meta:non-whitespace-character-count="714"/>
    <meta:generator>LibreOffice/6.3.3.2$Windows_X86_64 LibreOffice_project/a64200df03143b798afd1ec74a12ab50359878ed</meta:generator>
  </office:meta>
</office:document-meta>
</file>