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6f14" officeooo:paragraph-rsid="000d6f14"/>
    </style:style>
    <style:style style:name="P2" style:family="paragraph" style:parent-style-name="Standard">
      <style:text-properties officeooo:rsid="000d6f14" officeooo:paragraph-rsid="000ec844"/>
    </style:style>
    <style:style style:name="P3" style:family="paragraph" style:parent-style-name="Standard">
      <style:paragraph-properties fo:text-align="start" style:justify-single-word="false"/>
      <style:text-properties officeooo:paragraph-rsid="001769e3"/>
    </style:style>
    <style:style style:name="P4" style:family="paragraph" style:parent-style-name="Standard">
      <style:text-properties fo:font-size="20pt" style:text-underline-style="solid" style:text-underline-width="auto" style:text-underline-color="font-color" fo:font-weight="bold" officeooo:rsid="00196392" officeooo:paragraph-rsid="00196392" style:font-size-asian="20pt" style:font-weight-asian="bold" style:font-size-complex="20pt" style:font-weight-complex="bold"/>
    </style:style>
    <style:style style:name="P5" style:family="paragraph" style:parent-style-name="Standard">
      <style:text-properties officeooo:rsid="00196392" officeooo:paragraph-rsid="00196392"/>
    </style:style>
    <style:style style:name="P6" style:family="paragraph" style:parent-style-name="Standard">
      <style:paragraph-properties fo:text-align="start" style:justify-single-word="false"/>
      <style:text-properties fo:font-size="11pt" style:text-underline-style="none" fo:font-weight="bold" officeooo:rsid="001a57f2" officeooo:paragraph-rsid="001a57f2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style:text-underline-style="none" fo:font-weight="bold" officeooo:rsid="001cc4b6" officeooo:paragraph-rsid="001769e3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text-underline-style="none" fo:font-weight="bold" officeooo:rsid="001c45b0" officeooo:paragraph-rsid="001769e3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text-underline-style="none" fo:font-weight="bold" officeooo:rsid="001f34b1" officeooo:paragraph-rsid="001f34b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style:text-underline-style="none" fo:font-weight="bold" officeooo:rsid="0028493b" officeooo:paragraph-rsid="0028493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1a53bc" officeooo:paragraph-rsid="001769e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1a53bc" officeooo:paragraph-rsid="0025fef7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size="11pt" style:text-underline-style="none" fo:font-weight="normal" officeooo:rsid="001c45b0" officeooo:paragraph-rsid="001f34b1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size="11pt" style:text-underline-style="none" fo:font-weight="normal" officeooo:rsid="001f34b1" officeooo:paragraph-rsid="001f34b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23302e" officeooo:paragraph-rsid="0023302e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1pt" style:text-underline-style="none" fo:font-weight="normal" officeooo:rsid="0023302e" officeooo:paragraph-rsid="001769e3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257557" officeooo:paragraph-rsid="0025755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25fef7" officeooo:paragraph-rsid="0025fef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277945" officeooo:paragraph-rsid="0025fef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30d3d8" officeooo:paragraph-rsid="0030d3d8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size="11pt" officeooo:rsid="001a57f2" officeooo:paragraph-rsid="001a57f2" style:font-size-asian="11pt" style:font-size-complex="11pt"/>
    </style:style>
    <style:style style:name="P22" style:family="paragraph" style:parent-style-name="Standard">
      <style:text-properties fo:font-size="11pt" officeooo:rsid="00196392" officeooo:paragraph-rsid="00196392" style:font-size-asian="11pt" style:font-size-complex="11pt"/>
    </style:style>
    <style:style style:name="P23" style:family="paragraph" style:parent-style-name="Standard">
      <style:text-properties fo:font-size="11pt" officeooo:rsid="00196392" officeooo:paragraph-rsid="001bf9fb" style:font-size-asian="11pt" style:font-size-complex="11pt"/>
    </style:style>
    <style:style style:name="P24" style:family="paragraph" style:parent-style-name="Standard">
      <style:text-properties fo:font-size="11pt" officeooo:rsid="000d6f14" officeooo:paragraph-rsid="001cb026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font-size="11pt" officeooo:paragraph-rsid="001769e3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font-size="11pt" officeooo:rsid="00244894" officeooo:paragraph-rsid="001769e3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fo:font-size="11pt" officeooo:rsid="0023302e" officeooo:paragraph-rsid="0023302e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fo:font-size="11pt" officeooo:rsid="001a53bc" officeooo:paragraph-rsid="0025fef7" style:font-size-asian="11pt" style:font-size-complex="11pt"/>
    </style:style>
    <style:style style:name="P29" style:family="paragraph" style:parent-style-name="Standard">
      <style:text-properties fo:font-size="11pt" style:text-underline-style="solid" style:text-underline-width="auto" style:text-underline-color="font-color" fo:font-weight="bold" officeooo:rsid="0017fe17" officeooo:paragraph-rsid="001769e3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1cb026" officeooo:paragraph-rsid="001cb026" style:font-size-asian="11pt" style:font-weight-asian="bold" style:font-size-complex="11pt" style:font-weight-complex="bold"/>
    </style:style>
    <style:style style:name="P31" style:family="paragraph" style:parent-style-name="Standard">
      <style:text-properties fo:font-size="11pt" style:text-underline-style="solid" style:text-underline-width="auto" style:text-underline-color="font-color" fo:font-weight="bold" officeooo:rsid="001cc4b6" officeooo:paragraph-rsid="001769e3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22ffd3" officeooo:paragraph-rsid="0022ffd3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282bea" officeooo:paragraph-rsid="00282bea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2e32fa" officeooo:paragraph-rsid="002e32fa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25fef7" officeooo:paragraph-rsid="0025fef7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0d6f14" officeooo:paragraph-rsid="0022ffd3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328682" officeooo:paragraph-rsid="00328682" style:font-size-asian="11pt" style:font-weight-asian="bold" style:font-size-complex="11pt" style:font-weight-complex="bold"/>
    </style:style>
    <style:style style:name="P38" style:family="paragraph" style:parent-style-name="Standard">
      <style:text-properties officeooo:rsid="001a57f2" officeooo:paragraph-rsid="001a57f2"/>
    </style:style>
    <style:style style:name="P3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a53bc" officeooo:paragraph-rsid="001bf9fb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a53bc" officeooo:paragraph-rsid="001bf9fb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a53bc" officeooo:paragraph-rsid="00282bea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a53bc" officeooo:paragraph-rsid="00328682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0d3d8" officeooo:paragraph-rsid="0030d3d8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2pt" style:text-underline-style="none" fo:font-weight="bold" officeooo:rsid="0025fef7" officeooo:paragraph-rsid="0025fef7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Liberation Serif1" fo:font-size="15pt" style:text-underline-style="none" fo:font-weight="bold" officeooo:rsid="001c8165" officeooo:paragraph-rsid="001cb026" style:font-size-asian="15pt" style:font-weight-asian="bold" style:font-size-complex="15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257557" officeooo:paragraph-rsid="00257557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28682" officeooo:paragraph-rsid="00328682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8dd4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bf9fb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77945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24ea99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officeooo:rsid="001bf9fb"/>
    </style:style>
    <style:style style:name="T9" style:family="text">
      <style:text-properties style:text-underline-style="solid" style:text-underline-width="auto" style:text-underline-color="font-color" officeooo:rsid="0025fef7"/>
    </style:style>
    <style:style style:name="T10" style:family="text">
      <style:text-properties style:text-underline-style="solid" style:text-underline-width="auto" style:text-underline-color="font-color" officeooo:rsid="002ef2f1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1a6fad" style:font-weight-asian="normal" style:font-weight-complex="normal"/>
    </style:style>
    <style:style style:name="T14" style:family="text">
      <style:text-properties style:text-underline-style="none" fo:font-weight="normal" officeooo:rsid="0018dd4d" style:font-weight-asian="normal" style:font-weight-complex="normal"/>
    </style:style>
    <style:style style:name="T15" style:family="text">
      <style:text-properties style:text-underline-style="none" fo:font-weight="normal" officeooo:rsid="001ad69e" style:font-weight-asian="normal" style:font-weight-complex="normal"/>
    </style:style>
    <style:style style:name="T16" style:family="text">
      <style:text-properties style:text-underline-style="none" fo:font-weight="normal" officeooo:rsid="00239ee0" style:font-weight-asian="normal" style:font-weight-complex="normal"/>
    </style:style>
    <style:style style:name="T17" style:family="text">
      <style:text-properties style:text-underline-style="none" fo:font-weight="normal" officeooo:rsid="001d977e" style:font-weight-asian="normal" style:font-weight-complex="normal"/>
    </style:style>
    <style:style style:name="T18" style:family="text">
      <style:text-properties style:text-underline-style="none" fo:font-weight="normal" officeooo:rsid="001fcda4" style:font-weight-asian="normal" style:font-weight-complex="normal"/>
    </style:style>
    <style:style style:name="T19" style:family="text">
      <style:text-properties style:text-underline-style="none" fo:font-weight="normal" officeooo:rsid="0026d197" style:font-weight-asian="normal" style:font-weight-complex="normal"/>
    </style:style>
    <style:style style:name="T20" style:family="text">
      <style:text-properties style:text-underline-style="none" fo:font-weight="normal" officeooo:rsid="00244894" style:font-weight-asian="normal" style:font-weight-complex="normal"/>
    </style:style>
    <style:style style:name="T21" style:family="text">
      <style:text-properties style:text-underline-style="none" fo:font-weight="normal" officeooo:rsid="001cb026" style:font-weight-asian="normal" style:font-weight-complex="normal"/>
    </style:style>
    <style:style style:name="T22" style:family="text">
      <style:text-properties style:text-underline-style="none" fo:font-weight="normal" officeooo:rsid="001bf9fb" style:font-weight-asian="normal" style:font-weight-complex="normal"/>
    </style:style>
    <style:style style:name="T23" style:family="text">
      <style:text-properties style:text-underline-style="none" fo:font-weight="normal" officeooo:rsid="00213a02" style:font-weight-asian="normal" style:font-weight-complex="normal"/>
    </style:style>
    <style:style style:name="T24" style:family="text">
      <style:text-properties style:text-underline-style="none" fo:font-weight="normal" officeooo:rsid="0022ffd3" style:font-weight-asian="normal" style:font-weight-complex="normal"/>
    </style:style>
    <style:style style:name="T25" style:family="text">
      <style:text-properties style:text-underline-style="none" fo:font-weight="normal" officeooo:rsid="0023302e" style:font-weight-asian="normal" style:font-weight-complex="normal"/>
    </style:style>
    <style:style style:name="T26" style:family="text">
      <style:text-properties style:text-underline-style="none" fo:font-weight="normal" officeooo:rsid="0024ea99" style:font-weight-asian="normal" style:font-weight-complex="normal"/>
    </style:style>
    <style:style style:name="T27" style:family="text">
      <style:text-properties style:text-underline-style="none" fo:font-weight="normal" officeooo:rsid="00257557" style:font-weight-asian="normal" style:font-weight-complex="normal"/>
    </style:style>
    <style:style style:name="T28" style:family="text">
      <style:text-properties style:text-underline-style="none" fo:font-weight="normal" officeooo:rsid="0028493b" style:font-weight-asian="normal" style:font-weight-complex="normal"/>
    </style:style>
    <style:style style:name="T29" style:family="text">
      <style:text-properties style:text-underline-style="none" fo:font-weight="normal" officeooo:rsid="002e32fa" style:font-weight-asian="normal" style:font-weight-complex="normal"/>
    </style:style>
    <style:style style:name="T30" style:family="text">
      <style:text-properties style:text-underline-style="none" fo:font-weight="normal" officeooo:rsid="002ef2f1" style:font-weight-asian="normal" style:font-weight-complex="normal"/>
    </style:style>
    <style:style style:name="T31" style:family="text">
      <style:text-properties style:text-underline-style="none" fo:font-weight="normal" officeooo:rsid="00326312" style:font-weight-asian="normal" style:font-weight-complex="normal"/>
    </style:style>
    <style:style style:name="T32" style:family="text">
      <style:text-properties style:text-underline-style="none" fo:font-weight="normal" officeooo:rsid="00328682" style:font-weight-asian="normal" style:font-weight-complex="normal"/>
    </style:style>
    <style:style style:name="T33" style:family="text">
      <style:text-properties style:text-underline-style="none" officeooo:rsid="0023302e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f34b1" style:font-weight-asian="normal" style:font-weight-complex="normal"/>
    </style:style>
    <style:style style:name="T36" style:family="text">
      <style:text-properties fo:font-weight="normal" officeooo:rsid="0028493b" style:font-weight-asian="normal" style:font-weight-complex="normal"/>
    </style:style>
    <style:style style:name="T37" style:family="text">
      <style:text-properties fo:font-weight="normal" officeooo:rsid="002e32fa" style:font-weight-asian="normal" style:font-weight-complex="normal"/>
    </style:style>
    <style:style style:name="T38" style:family="text">
      <style:text-properties fo:font-weight="normal" officeooo:rsid="00336c69" style:font-weight-asian="normal" style:font-weight-complex="normal"/>
    </style:style>
    <style:style style:name="T3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0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41" style:family="text">
      <style:text-properties fo:font-size="11pt" style:text-underline-style="none" fo:font-weight="normal" officeooo:rsid="001a53bc" style:font-size-asian="11pt" style:font-weight-asian="normal" style:font-size-complex="11pt" style:font-weight-complex="normal"/>
    </style:style>
    <style:style style:name="T42" style:family="text">
      <style:text-properties fo:font-size="11pt" style:text-underline-style="none" fo:font-weight="normal" officeooo:rsid="0026d197" style:font-size-asian="11pt" style:font-weight-asian="normal" style:font-size-complex="11pt" style:font-weight-complex="normal"/>
    </style:style>
    <style:style style:name="T43" style:family="text">
      <style:text-properties fo:font-size="11pt" style:text-underline-style="none" fo:font-weight="normal" officeooo:rsid="001d977e" style:font-size-asian="11pt" style:font-weight-asian="normal" style:font-size-complex="11pt" style:font-weight-complex="normal"/>
    </style:style>
    <style:style style:name="T44" style:family="text">
      <style:text-properties fo:font-size="11pt" style:text-underline-style="none" fo:font-weight="normal" officeooo:rsid="001769e3" style:font-size-asian="11pt" style:font-weight-asian="normal" style:font-size-complex="11pt" style:font-weight-complex="normal"/>
    </style:style>
    <style:style style:name="T45" style:family="text">
      <style:text-properties officeooo:rsid="001bf9fb"/>
    </style:style>
    <style:style style:name="T46" style:family="text">
      <style:text-properties officeooo:rsid="001f34b1"/>
    </style:style>
    <style:style style:name="T47" style:family="text">
      <style:text-properties officeooo:rsid="0020f3ee"/>
    </style:style>
    <style:style style:name="T48" style:family="text">
      <style:text-properties officeooo:rsid="0022d223"/>
    </style:style>
    <style:style style:name="T49" style:family="text">
      <style:text-properties officeooo:rsid="0023302e"/>
    </style:style>
    <style:style style:name="T50" style:family="text">
      <style:text-properties officeooo:rsid="0025fef7"/>
    </style:style>
    <style:style style:name="T51" style:family="text">
      <style:text-properties officeooo:rsid="00277945"/>
    </style:style>
    <style:style style:name="T52" style:family="text">
      <style:text-properties officeooo:rsid="00282bea"/>
    </style:style>
    <style:style style:name="T53" style:family="text">
      <style:text-properties officeooo:rsid="002c3ad1"/>
    </style:style>
    <style:style style:name="T54" style:family="text">
      <style:text-properties officeooo:rsid="002e32fa"/>
    </style:style>
    <style:style style:name="T55" style:family="text">
      <style:text-properties officeooo:rsid="002ef2f1"/>
    </style:style>
    <style:style style:name="T56" style:family="text">
      <style:text-properties officeooo:rsid="0030d3d8"/>
    </style:style>
    <style:style style:name="T57" style:family="text">
      <style:text-properties officeooo:rsid="003286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FORMACE NA ZÁŘÍ</text:p>
      <text:p text:style-name="P4"/>
      <text:p text:style-name="P9">pondělí <text:span text:style-name="T54">2</text:span>.9.202<text:span text:style-name="T54">4</text:span> – zahájení školního roku 202<text:span text:style-name="T54">4</text:span>/2<text:span text:style-name="T54">5</text:span>, „Skok do <text:span text:style-name="T54">5</text:span>. třídy“</text:p>
      <text:p text:style-name="P9">úterý <text:span text:style-name="T54">3</text:span>.9. - třídnické práce (rozdávání učebnic, sešitů atd.), pravidla třídy</text:p>
      <text:p text:style-name="P13">Tento den s sebou aktovku, podepsaný ručník, vybavený penál, svačinu, pití, ubrousek na svačinu, velké desky na sešity. <text:span text:style-name="T54">Ve škole jsme do 11:40.</text:span></text:p>
      <text:p text:style-name="P8"><text:span text:style-name="T46">středa 4</text:span>.9. - <text:span text:style-name="T46">Den pro mou třídu „V</text:span>zpomínání na prázdniny“ – <text:span text:style-name="T34">děti si přinesou suvenýry z cest </text:span><text:span text:style-name="T35">(turistické známky, pohledy, mapky, kamínky, mušle atd.),</text:span><text:span text:style-name="T34"> budeme s</text:span><text:span text:style-name="T35">i </text:span><text:span text:style-name="T34">vyprávět o zážitcích z léta </text:span><text:span text:style-name="T35">a koukneme na fotky, co jste poslali. MOC DĚKUJEME :-)) </text:span><text:span text:style-name="T37">Končíme v 1</text:span><text:span text:style-name="T38">1:40</text:span><text:span text:style-name="T37">.</text:span></text:p>
      <text:p text:style-name="P9"><text:span text:style-name="T37">O</text:span><text:span text:style-name="T34">d čtvrtka </text:span><text:span text:style-name="T37">5</text:span><text:span text:style-name="T36">.9. </text:span><text:span text:style-name="T34"><text:s/>už se učíme podle rozvrhu.</text:span></text:p>
      <text:p text:style-name="P14">Rozvrh je nalepený v <text:span text:style-name="T47">úkoláčku (notýsku).</text:span></text:p>
      <text:p text:style-name="P16"/>
      <text:p text:style-name="P7"/>
      <text:p text:style-name="P31">Co dalšího je potřeba připomenout?</text:p>
      <text:p text:style-name="P29">Žákovská knížka:<text:span text:style-name="T11"> </text:span><text:span text:style-name="T29">elektronická, kontrolujte prosím pravidelně,</text:span><text:span text:style-name="T24"> alespoň 1x za týden.</text:span></text:p>
      <text:p text:style-name="P25"><text:span text:style-name="T2">Notýsky </text:span><text:span text:style-name="T3">(= úkoláčky)</text:span><text:span text:style-name="T2">:</text:span><text:span text:style-name="T12"> Notýsky denně kontrolujte </text:span><text:span text:style-name="T28">a</text:span><text:span text:style-name="T12"> podepisujte. </text:span><text:span text:style-name="T15">Děti si do nich budou zapisovat domácí úkoly, budou tam vlepeny různé informace a také denně razítko za chování (pokud si ho zaslouží :-)) </text:span><text:span text:style-name="T24">Tak, jak jste zvyklí. </text:span><text:span text:style-name="T15">Ú</text:span><text:span text:style-name="T21">koláčky si</text:span><text:span text:style-name="T23"> </text:span><text:span text:style-name="T21">děti mohou obalit libovolně podle sebe :-)) </text:span></text:p>
      <text:p text:style-name="P30">Učebnice a sešity <text:span text:style-name="T11">prosím obalte do čistých průhledných nepoškozených obalů.</text:span></text:p>
      <text:p text:style-name="P24"><text:span text:style-name="T4">Kufřík na VV</text:span><text:span text:style-name="T8">:</text:span><text:span text:style-name="T45"> vodové barvy,</text:span> <text:span text:style-name="T48">sklenička na vodu (nejlépe od přesnídávky nebo malého kompotu), krycí plachta na lavici, voskovky, modelína, nůžky s kulatým hrotem, fixy. </text:span></text:p>
      <text:p text:style-name="P36"><text:span text:style-name="T45">Vybavený penál: </text:span><text:span text:style-name="T22">pero </text:span><text:span text:style-name="T29">(stále doporučuji </text:span><text:span text:style-name="T22">Tornádo, </text:span><text:span text:style-name="T29">ale nechám na vás</text:span><text:span text:style-name="T22">, </text:span><text:span text:style-name="T29">propisky ne) </text:span><text:span text:style-name="T24">zvýrazňovač, </text:span><text:span text:style-name="T22">2 tužky č. 2, </text:span><text:span text:style-name="T24">2</text:span><text:span text:style-name="T22"> tužky č. 3 </text:span><text:span text:style-name="T31">(nebo pentilka), </text:span><text:span text:style-name="T22">pastelky, guma, ořezávátko s krytkou, 2 tabulkové fixy a malý hadřík na mazání tabulky, </text:span><text:span text:style-name="T32">krátké pravítko na podtrhávání</text:span></text:p>
      <text:p text:style-name="P37"><text:span text:style-name="T45">G</text:span>eometrie<text:span text:style-name="T12">: fungující kružítko, dvě trojúhelníková <text:s/>pravítka (z toho jedno s ryskou) – věci na geometrii si děti mohou nechávat ve třídě ve svém šuplíčku u kufříku na VV</text:span></text:p>
      <text:p text:style-name="P32"><text:span text:style-name="T12">Děti si také přinesou</text:span><text:span text:style-name="T11"> ručník</text:span><text:span text:style-name="T12">, na svačinu používají</text:span><text:span text:style-name="T11"> látkový ubrousek</text:span><text:span text:style-name="T12">, na kterém mají jídlo položené</text:span><text:span text:style-name="T25">. Prosím také o zakoupení 1 </text:span><text:span text:style-name="T33">krabice papírových kapesníků</text:span><text:span text:style-name="T25">. Děkuji.</text:span></text:p>
      <text:p text:style-name="P33"><text:span text:style-name="T49">P</text:span>olštářky:<text:span text:style-name="T12"> </text:span><text:span text:style-name="T29">stačí ty loňské, ale vyprané .-))</text:span></text:p>
      <text:p text:style-name="P34">Úbor na TV:<text:span text:style-name="T12"> stejně jako loni bude zůstávat ve škole v šatně, tzn. V batůžku budou děti mít čisté sportovní boty do tělocvičny, tričko, kraťasy, tepláky. Pokud to půjde, budeme chodit ven (dozvíte se předem, co dát dětem na sebe). Tělocvik učíme v tandemu s paní učitelkou Golčevou.</text:span></text:p>
      <text:p text:style-name="P15"/>
      <text:p text:style-name="P25"><text:span text:style-name="T2">Příchod do školy:</text:span><text:span text:style-name="T12"> <text:s/>Škola se otevírá v 7:40, </text:span><text:span text:style-name="T16">je potřeba, aby tou dobou už žáci byli u školy, nějakou dobu trvá přezouvání, svlékání, atd. N</text:span><text:span text:style-name="T12">ejpozději v 7:55 </text:span><text:span text:style-name="T17">ale </text:span><text:span text:style-name="T12">musí být podle školního řádu všechny děti ve třídě, </text:span><text:span text:style-name="T15">aby si stihly připravit.</text:span><text:span text:style-name="T12"> </text:span></text:p>
      <text:p text:style-name="P27"><text:span text:style-name="T2">Školní klub: </text:span><text:span text:style-name="T12"><text:s/>Provoz klubu je od 7 do 17 hodin, v pátek do 15 hodin. </text:span><text:span text:style-name="T30">Změnila se cena za školní klub. Od tohoto škol. roku se nově platí 50 Kč za měsíc, tj. 500 Kč za školní rok. </text:span><text:span text:style-name="T12">Vedoucí klubu je paní Štěpánka Domecká </text:span><text:span text:style-name="T31">(podá případně další informace).</text:span></text:p>
      <text:p text:style-name="P25"><text:span text:style-name="T2">Omluva dítěte:</text:span><text:span text:style-name="T12"> </text:span><text:span text:style-name="T16">Z</text:span><text:span text:style-name="T12">e zákona je rodič povinen omluvit dítě do 72 hodin (telefonicky, </text:span><text:span text:style-name="T17">sms, </text:span><text:span text:style-name="T12">osobně, </text:span><text:span text:style-name="T16">ŠOL</text:span><text:span text:style-name="T12">). </text:span><text:span text:style-name="T6">Omluvenku </text:span><text:span text:style-name="T7">je ale potřeba také poté zapsat do ŠOL</text:span><text:span text:style-name="T6">.</text:span><text:span text:style-name="T12"> </text:span><text:span text:style-name="T14">Pokud dítě onemocní, pošlete mi </text:span><text:span text:style-name="T26">co nejdříve </text:span><text:span text:style-name="T14">např. na WhatsApp </text:span><text:span text:style-name="T26">zprávu, že bude chybět</text:span><text:span text:style-name="T14">. </text:span><text:span text:style-name="T30">Na webu třídy si pak podle barevných tabulek s probíraným učivem žák látku doplní.</text:span><text:span text:style-name="T18"> </text:span><text:span text:style-name="T30">Rodiče si ale musí do školy přijít pro chybějící učebnice a pracovní sešity, aby dítě mohlo pracovat.</text:span></text:p>
      <text:p text:style-name="P25"><text:span text:style-name="T2">Vyzvedávání dítěte v průběhu výuky:</text:span><text:span text:style-name="T12"> </text:span><text:span text:style-name="T19">R</text:span><text:span text:style-name="T12">odič musí vždy dítě osobně vyzvednout </text:span><text:span text:style-name="T15">(např. cesta k lékaři)</text:span><text:span text:style-name="T12">. Děti </text:span><text:span text:style-name="T18">nemůžeme pustit samotné.</text:span></text:p>
      <text:p text:style-name="P25"><text:span text:style-name="T2">Odchod dětí ze školy po skončení výuky:</text:span><text:span text:style-name="T12"> </text:span><text:span text:style-name="T19">P</text:span><text:span text:style-name="T12">o </text:span><text:span text:style-name="T14">skončení vyučování </text:span><text:span text:style-name="T26">děti odcházejí domů nebo do školního</text:span><text:span text:style-name="T7"> </text:span><text:span text:style-name="T26">klubu.</text:span></text:p>
      <text:p text:style-name="P25"><text:span text:style-name="T2">Příprava do školy:</text:span><text:span text:style-name="T12"> Je nutn</text:span><text:span text:style-name="T27">á denní příprava podle rozvrhu,</text:span><text:span text:style-name="T12"> kontrol</text:span><text:span text:style-name="T27">a</text:span><text:span text:style-name="T12"> a pod</text:span><text:span text:style-name="T27">pis</text:span><text:span text:style-name="T12"> notýs</text:span><text:span text:style-name="T27">ku</text:span><text:span text:style-name="T12">, </text:span><text:span text:style-name="T27">kontrola E-ŽK stačí 1x týdně</text:span><text:span text:style-name="T20">, </text:span><text:span text:style-name="T12">podepis</text:span><text:span text:style-name="T27">ujte prosím</text:span><text:span text:style-name="T12"> každý domácí úkol </text:span><text:span text:style-name="T27">a čtecí kartu</text:span><text:span text:style-name="T12">, </text:span><text:span text:style-name="T27">dohlédněte na opravy bez chyb. Moc děkuji za spolupráci.</text:span></text:p>
      <text:p text:style-name="P26"><text:span text:style-name="T2">Domácí úkoly:</text:span><text:span text:style-name="T12"> Dbejte na pečlivost při domácí přípravě, úhlednost úkolů. Děti potřebují váš důsledný dohled. <text:s/></text:span></text:p>
      <text:p text:style-name="P46"/>
      <text:p text:style-name="P17"><text:soft-page-break/><text:span text:style-name="T2">Čtenářské hodiny:</text:span> <text:span text:style-name="T55">Také b</text:span>ěhem <text:span text:style-name="T55">5</text:span>. třídy děti přečtou 5 knih podle vlastního výběru (myslím tím knihy s příběhem, ne encyklopedie). <text:s/>Každé 2 měsíce bude tzv. čtenářská hodina, kde děti svou knihu představí a povypráví, o čem byla, co je zaujalo atd. <text:span text:style-name="T55">Já položím pár otázek, abych věděla, že dítě opravdu četlo. </text:span>Kniha <text:span text:style-name="T55">musí</text:span> být přiměřená věku <text:span text:style-name="T55">a čte ji dítě, ne rodič :-)) už jsme v 5. třídě! :-))</text:span></text:p>
      <text:p text:style-name="P17"><text:span text:style-name="T1">První čtenářská hodina bude </text:span><text:span text:style-name="T9">v </text:span><text:span text:style-name="T10">úterý 10.9.</text:span><text:span text:style-name="T9">,</text:span><text:span text:style-name="T50"> týkat se bude knížky, kterou děti přečetly přes prázdniny :-))</text:span></text:p>
      <text:p text:style-name="P20"><text:span text:style-name="T2">Webová alba a web třídy:</text:span> Velké díky za vaše posílání všech fotografií, děti se vždycky na prohlížení moc těší. Víkendové zážitky můžete posílat i nadále, opět se k nim dostaneme vždy první pondělí v měsíci při komunikativní výchově. </text:p>
      <text:p text:style-name="P20">Na webu třídy najdete vždy informace k danému měsíci a úkolové tabulky (pro doplnění v případě absence).</text:p>
      <text:p text:style-name="P20">Zůstává stejné jako loni.</text:p>
      <text:p text:style-name="P35"/>
      <text:p text:style-name="P18"><text:span text:style-name="T2">Nov</text:span><text:span text:style-name="T5">í</text:span><text:span text:style-name="T2"> </text:span><text:span text:style-name="T5">vyučující</text:span><text:span text:style-name="T2">:</text:span> <text:span text:style-name="T51">i</text:span>nformatika – <text:span text:style-name="T51">Monika Kocianová, Kamila Doksanská</text:span></text:p>
      <text:p text:style-name="P18"><text:s text:c="27"/><text:span text:style-name="T51">anglický jazyk – Drena Čvorovič, Kamila Doksanská</text:span></text:p>
      <text:p text:style-name="P18"><text:s text:c="27"/><text:span text:style-name="T56">tělesná výchova – Elen Golčeva (+ já :-))</text:span></text:p>
      <text:p text:style-name="P19"/>
      <text:p text:style-name="P17"/>
      <text:p text:style-name="P3"><text:span text:style-name="T39">Spolupráce se školou: </text:span><text:span text:style-name="T40">všechny důležité informace budou zapsány v notýsku</text:span><text:span text:style-name="T41">,</text:span><text:span text:style-name="T42"> </text:span><text:span text:style-name="T40"><text:s/>na webových stránkách třídy (</text:span><text:a xlink:type="simple" xlink:href="http://www.machovka.cz/" text:style-name="Internet_20_link" text:visited-style-name="Visited_20_Internet_20_Link"><text:span text:style-name="Internet_20_link"><text:span text:style-name="T40">www.machovka.cz</text:span></text:span></text:a><text:span text:style-name="T40">) </text:span><text:span text:style-name="T43">nebo </text:span><text:span text:style-name="T44">poslány </text:span><text:span text:style-name="T43">přes Školu online</text:span><text:span text:style-name="T40">. </text:span></text:p>
      <text:p text:style-name="P28"><text:span text:style-name="T2">WhatsApp: </text:span><text:span text:style-name="T12">Rychlé informace budu i nadále posílat přes WhatsApp. Prosím <text:s/></text:span><text:span text:style-name="T13">vždy </text:span><text:span text:style-name="T12">o krátkou reakci, že k vám moje „</text:span><text:span text:style-name="T13">whatsappová info“</text:span><text:span text:style-name="T12"> dorazila, že jste ji četli (stačí OK, smajlík .-)) <text:s/></text:span></text:p>
      <text:p text:style-name="P12"><text:s/></text:p>
      <text:p text:style-name="P44"/>
      <text:p text:style-name="P45"><text:s text:c="98"/>» » <text:s/>» <text:s/>» <text:s/>» <text:s/>» <text:s/>»</text:p>
      <text:p text:style-name="P45"/>
      <text:p text:style-name="P39">Finance:</text:p>
      <text:p text:style-name="P42">pracovní sešity <text:span text:style-name="T52">4</text:span>. ročník………………5<text:span text:style-name="T57">70</text:span> Kč (<text:span text:style-name="T57">zaplaťte prosím </text:span>do 31.10.) </text:p>
      <text:p text:style-name="P47">(PS na VL ČR 69 Kč, PS na M 39 Kč, Početníček 49 Kč, PS Malovaná VL 83 Kč,PS na AJ 330 Kč)</text:p>
      <text:p text:style-name="P40"/>
      <text:p text:style-name="P41">Občanské sdružení…………………….300 Kč <text:span text:style-name="T57">(do 31.10.)</text:span></text:p>
      <text:p text:style-name="P43">Školní klub…………………………….50 Kč/měsíc</text:p>
      <text:p text:style-name="P41"/>
      <text:p text:style-name="P40">kopírování……………………………..100 Kč (do 31.10.)</text:p>
      <text:p text:style-name="P40"/>
      <text:p text:style-name="P40"/>
      <text:p text:style-name="P10">DÍKY, ŽE JSTE POZORNĚ DOČETLI AŽ SEM :-))</text:p>
      <text:p text:style-name="P10"/>
      <text:p text:style-name="P6">PŘEJI VÁM POHODOVÝ ŠKOLNÍ ROK! VAŠE UČITELKA.</text:p>
      <text:p text:style-name="P6"/>
      <text:p text:style-name="P11"/>
      <text:p text:style-name="P23"/>
      <text:p text:style-name="P23"/>
      <text:p text:style-name="P23">ZDE PROSÍM O PODPIS, ŽE JSTE INFORMACE ČETLI. PAPÍR POŠLETE <text:span text:style-name="T53">DO ČTVRTKA </text:span>ZPĚT DO ŠKOLY, ORAZÍTKUJI (OK) A VRÁTÍM .-)) Děkuji.</text:p>
      <text:p text:style-name="P23"/>
      <text:p text:style-name="P22"/>
      <text:p text:style-name="P21">Podpis rodičů:………………………………………………………………………………</text:p>
      <text:p text:style-name="P38"/>
      <text:p text:style-name="P5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1T16:28:24.809000000</meta:creation-date>
    <dc:date>2024-09-03T15:51:19.010000000</dc:date>
    <meta:editing-duration>PT1H14M59S</meta:editing-duration>
    <meta:editing-cycles>17</meta:editing-cycles>
    <meta:generator>LibreOffice/6.3.3.2$Windows_X86_64 LibreOffice_project/a64200df03143b798afd1ec74a12ab50359878ed</meta:generator>
    <meta:print-date>2024-08-30T13:20:22.447000000</meta:print-date>
    <meta:document-statistic meta:table-count="0" meta:image-count="0" meta:object-count="0" meta:page-count="2" meta:paragraph-count="46" meta:word-count="895" meta:character-count="5720" meta:non-whitespace-character-count="4689"/>
  </office:meta>
</office:document-meta>
</file>