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21b6e0" officeooo:paragraph-rsid="00139070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21b6e0" officeooo:paragraph-rsid="00139070" style:font-size-asian="16pt" style:font-size-complex="16pt"/>
    </style:style>
    <style:style style:name="T1" style:family="text">
      <style:text-properties officeooo:rsid="00256c51"/>
    </style:style>
    <style:style style:name="T2" style:family="text">
      <style:text-properties fo:font-weight="bold" officeooo:rsid="002ae387" style:font-weight-asian="bold" style:font-weight-complex="bold"/>
    </style:style>
    <style:style style:name="T3" style:family="text">
      <style:text-properties officeooo:rsid="002ae3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noční besídka</text:p>
      <text:p text:style-name="P2"/>
      <text:p text:style-name="P2"><text:span text:style-name="T2">Vánoční besídkou se rozloučíme v pátek 20.12.</text:span><text:span text:style-name="T3"> (tentokrát už bez rodičů). </text:span>Tento den tedy děti oblékněte do slavnostního oblečení, přibalte jim na sváču krabičku cukroví, hrneček, čaj, lžičku, cukr.</text:p>
      <text:p text:style-name="P2">Stejně jako loni vás požádám o koupi univerzálního dárečku pro spolužáka, který očíslujeme a vložíme do tomboly. Částku bych nechala stejnou jako loni – plus minus 100 Kč :-)) Děti si pak vylosují čísla a rozbalí si vylosované dárečky (dárek by tedy měl být takový, aby se hodil pro kluka i pro holku :-)) </text:p>
      <text:p text:style-name="P2">Zabalené dárečky se jménem dárce (tzn. „Od Terezky“) už můžete posílat, někam je ukryjeme .-))</text:p>
      <text:p text:style-name="P2">No a samozřejmě mohou děti přinášet i libovolné množství dárečků pro své kamarády (tam už musí být napsané jméno:-)) <text:span text:style-name="T1">Velké díky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8T10:55:19.159000000</meta:creation-date>
    <dc:date>2024-12-08T10:56:25.914000000</dc:date>
    <meta:editing-duration>PT1M7S</meta:editing-duration>
    <meta:editing-cycles>1</meta:editing-cycles>
    <meta:document-statistic meta:table-count="0" meta:image-count="0" meta:object-count="0" meta:page-count="1" meta:paragraph-count="5" meta:word-count="120" meta:character-count="739" meta:non-whitespace-character-count="622"/>
    <meta:generator>LibreOffice/6.3.3.2$Windows_X86_64 LibreOffice_project/a64200df03143b798afd1ec74a12ab50359878ed</meta:generator>
  </office:meta>
</office:document-meta>
</file>